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iland tegenover Penningkruid - HAM00K1399 t/m HAM00K1420 en HAM00K1422 t/m HAM00K1429 - in Vroomshoop, bouwen van 26 nieuwbouwwoningen Plan Vroomshoop-Oost Fase 3, ontvangen op 18-07-2025, zaaknummer TR-Z2025-001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 Bouwactiviteit (omgevingsplan), Bopa</text:p>
            <text:p text:style-name="common-al">
            <text:span text:style-name="nadrukvet">Waar:</text:span> weiland tegenover Penningkruid - HAM00K1399 t/m HAM00K1420 en HAM00K1422 t/m HAM00K1429 - in Vroomshoop</text:p>
            <text:p text:style-name="common-al">
            <text:span text:style-name="nadrukvet">Project:</text:span> bouwen van 26 nieuwbouwwoningen Plan Vroomshoop-Oost Fase 3</text:p>
            <text:p text:style-name="common-al">
            <text:span text:style-name="nadrukvet">Ingekomen:</text:span> 18-07-2025</text:p>
            <text:p text:style-name="common-al">
            <text:span text:style-name="nadrukvet">Verzonden:27-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82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116</meta:user-defined>
    <meta:user-defined meta:name="DCTERMS.abstract">bouwen van 26 nieuwbouwwoningen Plan Vroomshoop-Oost Fase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weiland tegenover Penningkruid - HAM00K1399 t/m HAM00K1420 en HAM00K1422 t/m HAM00K1429 - in Vroomshoop, bouwen van 26 nieuwbouwwoningen Plan Vroomshoop-Oost Fase 3, ontvangen op 18-07-2025, zaaknummer TR-Z2025-001116.</meta:user-defined>
    <meta:user-defined meta:name="DCTERMS.W3CDTF/DCTERMS.available">2025-11-05</meta:user-defined>
    <meta:user-defined meta:name="DCTERMS.W3CDTF/OVERHEIDop.jaargang">2025</meta:user-defined>
    <meta:user-defined meta:name="OVERHEIDop.publicationIssue">467820</meta:user-defined>
    <meta:user-defined meta:name="OVERHEIDop.GmbID/DC.identifier">gmb-2025-467820</meta:user-defined>
    <meta:user-defined meta:name="OVERHEIDop.versieInformatie"/>
  </office:meta>
</office:document-meta>
</file>