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ONDERHOUDSWERKZAAMHEDEN AAN DE N6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
            <text:span text:style-name="nadrukvet">- N65 Vught, onderhoudswerkzaamheden aan de N65 van 13-11-2025 t/m 14-11-2025, Z25- 296579, verleend 27-10-2025</text:span>
          </text:p>
            <text:p text:style-name="tussenkopcur">De ontheffing is verzonden op 27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8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LUIDSVOORSCHRIFTEN – ONDERHOUDSWERKZAAMHEDEN AAN DE N65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18</meta:user-defined>
    <meta:user-defined meta:name="OVERHEIDop.GmbID/DC.identifier">gmb-2025-467818</meta:user-defined>
    <meta:user-defined meta:name="OVERHEIDop.versieInformatie"/>
  </office:meta>
</office:document-meta>
</file>