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ldstraat 10, 3074X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0-2025, Schildstraat 10, Schildstraat 10 3074XR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78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909</meta:user-defined>
    <meta:user-defined meta:name="DCTERMS.abstract">Schildstraa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ildstraat 10, 3074XR Rot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16</meta:user-defined>
    <meta:user-defined meta:name="OVERHEIDop.GmbID/DC.identifier">gmb-2025-467816</meta:user-defined>
    <meta:user-defined meta:name="OVERHEIDop.versieInformatie"/>
  </office:meta>
</office:document-meta>
</file>