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 van 6 meter, Baron van Erplaan 4, 5991BM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oktober 2025 een melding inrit ontvangen voor het aanleggen van een inrit van 6 meter op de locatie Baron van Erplaan 4, 5991BM Baarlo. De melding is geregistreerd onder zaaknummer Z2025-00013144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781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3144</meta:user-defined>
    <meta:user-defined meta:name="DCTERMS.abstract">Betreft: Melding op locatie Baron van Erplaan 4, 5991BM Baarlo</meta:user-defined>
    <dc:language>nl</dc:language>
    <meta:user-defined meta:name="OVERHEIDop.locatietype/OVERHEIDop.gebiedsmarkering">Punt</meta:user-defined>
    <meta:user-defined meta:name="DC.title">Melding aanleggen van een inrit van 6 meter, Baron van Erplaan 4, 5991BM Baarlo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13</meta:user-defined>
    <meta:user-defined meta:name="OVERHEIDop.GmbID/DC.identifier">gmb-2025-467813</meta:user-defined>
    <meta:user-defined meta:name="OVERHEIDop.versieInformatie"/>
  </office:meta>
</office:document-meta>
</file>