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voor- en achterdakvlak op het perceel Seringstraat 20, 3812 X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voor- en achterdakvlak op het perceel Seringstraat 20, 3812 XC Amersfoort</text:span>
          </text:p>
            <text:p text:style-name="common-al">De Gemeente Amersfoort heeft op 22-10-2025 een aanvraag voor een omgevingsvergunning ontvangen voor het plaatsen van een dakopbouw op het voor- en achterdakvlak op het perceel Seringstraat 20, 3812 XC Amersfoort, met kenmerk CLZ-000299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78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4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voor- en achterdakvlak op het perceel Seringstraat 20, 3812 XC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04</meta:user-defined>
    <meta:user-defined meta:name="OVERHEIDop.GmbID/DC.identifier">gmb-2025-467804</meta:user-defined>
    <meta:user-defined meta:name="OVERHEIDop.versieInformatie"/>
  </office:meta>
</office:document-meta>
</file>