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osweg 1a, 8191J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osweg 1a in Wapenveld, voor het opknappen van een bijgebouw en gebruiken als B&amp;B, ontvangen op 27 oktober 2025 (zaaknummer R2025-023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78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374</meta:user-defined>
    <meta:user-defined meta:name="DCTERMS.abstract">Betreft: Aanvraag op locatie Mosweg 1a, 8191JN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Mosweg 1a, 8191JN Wapen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801</meta:user-defined>
    <meta:user-defined meta:name="OVERHEIDop.GmbID/DC.identifier">gmb-2025-467801</meta:user-defined>
    <meta:user-defined meta:name="OVERHEIDop.versieInformatie"/>
  </office:meta>
</office:document-meta>
</file>