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tijdelijke standplaatsvergunning ten behoeve van het bevolkingsonderzoek bij sporthal D'Enterij, Middenweg 3 in Limmen van 26 december 2025 t/m 1 maart 2026, verzenddatum 27 oktober 2025 (Z2025-00007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779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9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9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7721</meta:user-defined>
    <meta:user-defined meta:name="DCTERMS.abstract">standplaatsvergunning tijdelijk bevolkingsonderzoek Limmen 2025Middenweg 3, 1906AP Limmen, verzenddatum 27 oktober 2025 (Z2025-00007721)</meta:user-defined>
    <dc:language>nl</dc:language>
    <meta:user-defined meta:name="OVERHEIDop.locatietype/OVERHEIDop.gebiedsmarkering">Punt</meta:user-defined>
    <meta:user-defined meta:name="DC.title">Gemeente Castricum, verleende tijdelijke standplaatsvergunning ten behoeve van het bevolkingsonderzoek bij sporthal D'Enterij, Middenweg 3 in Limmen van 26 december 2025 t/m 1 maart 2026, verzenddatum 27 oktober 2025 (Z2025-00007721)</meta:user-defined>
    <meta:user-defined meta:name="DCTERMS.W3CDTF/DCTERMS.available">2025-10-29</meta:user-defined>
    <meta:user-defined meta:name="DCTERMS.W3CDTF/OVERHEIDop.jaargang">2025</meta:user-defined>
    <meta:user-defined meta:name="OVERHEIDop.publicationIssue">467798</meta:user-defined>
    <meta:user-defined meta:name="OVERHEIDop.GmbID/DC.identifier">gmb-2025-467798</meta:user-defined>
    <meta:user-defined meta:name="OVERHEIDop.versieInformatie"/>
  </office:meta>
</office:document-meta>
</file>