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21 6021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10-2025 een aanvraag omgevingsvergunning ontvangen.</text:p>
            <text:p text:style-name="common-al">Het betreft een aanvraag op locatie Markt 21 6021CE Budel met omschrijving verbouw winkel op de verdieping tot woning.</text:p>
            <text:p text:style-name="common-al">De zaak is geregistreerd onder nummer 403687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779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03687</meta:user-defined>
    <meta:user-defined meta:name="DCTERMS.abstract">verbouw winkel op de verdieping tot woning Markt 21 6021CE Budel - DSO 2025102201607 - Zaak 403687 - Uw referentie Liplijn w 53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kt 21 6021CE Bud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97</meta:user-defined>
    <meta:user-defined meta:name="OVERHEIDop.GmbID/DC.identifier">gmb-2025-467797</meta:user-defined>
    <meta:user-defined meta:name="OVERHEIDop.versieInformatie"/>
  </office:meta>
</office:document-meta>
</file>