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Gentsevaart 19 a, 4565 ER Kapell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bedrijfshal uitbreiden aan Gentsevaart 19 a, 4565 ER Kapellebrug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bedrijfshal uitbreiden </text:p>
            <text:p text:style-name="common-al">Adres				: Gentsevaart 19 a, 4565 ER Kapellebrug</text:p>
            <text:p text:style-name="common-al">Zaaknummer	: 0677864889</text:p>
            <text:p text:style-name="common-al">Verzenddatum	: 27 oktober 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779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9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9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64889</meta:user-defined>
    <meta:user-defined meta:name="DCTERMS.abstract">Toestemming voor 0677864889 een bedrijfshal uitbreiden aan Gentsevaart 19 a, 4565 ER Kapellebrug</meta:user-defined>
    <dc:language>nl</dc:language>
    <meta:user-defined meta:name="OVERHEIDop.locatietype/OVERHEIDop.gebiedsmarkering">Punt</meta:user-defined>
    <meta:user-defined meta:name="DC.title">Definitief besluit omgevingsvergunning, Gentsevaart 19 a, 4565 ER Kapellebrug</meta:user-defined>
    <meta:user-defined meta:name="OVERHEIDop.datumEindeReactietermijn">2025-12-10</meta:user-defined>
    <meta:user-defined meta:name="OVERHEIDop.terinzageleggingBG">https://www.digitale-inzage.nl/Gemeente%20Hulst/dossier/4w0bjRmJlkqfotAmD_vKWg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791</meta:user-defined>
    <meta:user-defined meta:name="OVERHEIDop.GmbID/DC.identifier">gmb-2025-467791</meta:user-defined>
    <meta:user-defined meta:name="OVERHEIDop.versieInformatie"/>
  </office:meta>
</office:document-meta>
</file>