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verlenging vaste standplaatsvergunning verkoop aardappels, groente en frui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de verlenging van een vaste standplaatsvergunning ontvangen. De vergunning is aangevraagd voor de verkoop van aardappels, groente en fruit op woensdag van 07.00 tot 15.00 uur in de periode van 1 januari 2026 tot en met 31 december 2028 op aan Plein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79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9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9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lein, aanvraag verlenging vaste standplaatsvergunning verkoop aardappels, groente en fruit</meta:user-defined>
    <meta:user-defined meta:name="DCTERMS.W3CDTF/DCTERMS.available">2025-10-29</meta:user-defined>
    <meta:user-defined meta:name="DCTERMS.W3CDTF/OVERHEIDop.jaargang">2025</meta:user-defined>
    <meta:user-defined meta:name="OVERHEIDop.publicationIssue">467790</meta:user-defined>
    <meta:user-defined meta:name="OVERHEIDop.GmbID/DC.identifier">gmb-2025-467790</meta:user-defined>
    <meta:user-defined meta:name="OVERHEIDop.versieInformatie"/>
  </office:meta>
</office:document-meta>
</file>