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24, 3953MB Maarsbergen, het vellen van een kastanjeboom (RX2025-00002267,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24, 3953MB Maarsbergen, het vellen van een kastanjeboom (RX2025-00002267, 2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7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5-00002267</meta:user-defined>
    <meta:user-defined meta:name="DCTERMS.abstract">Scherpenzeelseweg 24, 3953MB Maarsbergen, het vellen van een kastanjeboom (RX2025-00002267, 27 okto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Scherpenzeelseweg 24, 3953MB Maarsbergen, het vellen van een kastanjeboom (RX2025-00002267, 27 oktober 2025)</meta:user-defined>
    <meta:user-defined meta:name="DCTERMS.W3CDTF/DCTERMS.available">2025-10-29</meta:user-defined>
    <meta:user-defined meta:name="DCTERMS.W3CDTF/OVERHEIDop.jaargang">2025</meta:user-defined>
    <meta:user-defined meta:name="OVERHEIDop.publicationIssue">467785</meta:user-defined>
    <meta:user-defined meta:name="OVERHEIDop.GmbID/DC.identifier">gmb-2025-467785</meta:user-defined>
    <meta:user-defined meta:name="OVERHEIDop.versieInformatie"/>
  </office:meta>
</office:document-meta>
</file>