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nozastraat 45-H 1018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geveltuin</text:p>
            <text:p text:style-name="common-al">Zaakadres: Spinozastraat 45-H 1018HJ Amsterdam</text:p>
            <text:p text:style-name="common-al">Datum ontvangst: 23-09-2025</text:p>
            <text:p text:style-name="common-al">Zaaknummer: Z2025-040153</text:p>
            <text:p text:style-name="common-al">DSO-nummer: 20250923006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78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153</meta:user-defined>
    <meta:user-defined meta:name="DCTERMS.abstract">kappen van een boom in de gevel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inozastraat 45-H 1018HJ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81</meta:user-defined>
    <meta:user-defined meta:name="OVERHEIDop.GmbID/DC.identifier">gmb-2025-467781</meta:user-defined>
    <meta:user-defined meta:name="OVERHEIDop.versieInformatie"/>
  </office:meta>
</office:document-meta>
</file>