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Daalseweg 36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Aanwezigheidsvergunning kansspelautomaten (Daalseweg 361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459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7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Daalseweg 361 te  Nijme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80</meta:user-defined>
    <meta:user-defined meta:name="OVERHEIDop.GmbID/DC.identifier">gmb-2025-467780</meta:user-defined>
    <meta:user-defined meta:name="OVERHEIDop.versieInformatie"/>
  </office:meta>
</office:document-meta>
</file>