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aarheeze D 1667 ] Maarheeze D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0-2025 een besluit genomen op de aanvraag voor een vergunning in het kader van de APV met zaaknummer <text:span text:style-name="nadrukvet">402984</text:span>.</text:p>
            <text:p text:style-name="common-al">De vergunning is verleend.</text:p>
            <text:p text:style-name="common-al">De zaak betreft het onderdeel Standplaatsvergunning op locatie [Maarheeze D 1667 ] Maarheeze D 1667.</text:p>
            <text:p text:style-name="common-al">Indien u belanghebbende bent kunt u bezwaar maken tegen dit besluit.</text:p>
            <text:p text:style-name="common-al">De termijn voor het indienen van een bezwaar start op 28-10-2025 en duurt 6 weken (tot en met 08-12-2025). Indien u de stukken tijdens deze termijn op het gemeentehuis wilt komen inzien, dient u hiervoor eerst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77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2984</meta:user-defined>
    <meta:user-defined meta:name="DCTERMS.abstract">Döner Kebab Safé 2026 - Standplaatsvergunning dag-week-jaarplaats</meta:user-defined>
    <dc:language>nl</dc:language>
    <meta:user-defined meta:name="OVERHEIDop.locatietype/OVERHEIDop.gebiedsmarkering">Punt</meta:user-defined>
    <meta:user-defined meta:name="DC.title">Besluit vergunning APV [Maarheeze D 1667 ] Maarheeze D 1667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78</meta:user-defined>
    <meta:user-defined meta:name="OVERHEIDop.GmbID/DC.identifier">gmb-2025-467778</meta:user-defined>
    <meta:user-defined meta:name="OVERHEIDop.versieInformatie"/>
  </office:meta>
</office:document-meta>
</file>