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gebouw aan Kanaaldijk-Noord 5 5688HR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een bedrijfsgebouw aan Kanaaldijk-Noord 5 5688HR Oirschot. Het kenmerk van de gemeente voor deze zaak is 08237251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777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72517</meta:user-defined>
    <meta:user-defined meta:name="DCTERMS.abstract">uitbreid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bedrijfsgebouw aan Kanaaldijk-Noord 5 5688HR Oirscho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77</meta:user-defined>
    <meta:user-defined meta:name="OVERHEIDop.GmbID/DC.identifier">gmb-2025-467777</meta:user-defined>
    <meta:user-defined meta:name="OVERHEIDop.versieInformatie"/>
  </office:meta>
</office:document-meta>
</file>