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ein, aanvraag evenementenvergunning Uitzwaaifeest Sinterkla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evenementenvergunning ontvangen. De vergunning is aangevraagd voor het Uitzwaaifeest van Sinterklaas op 6 december 2025 van 18.45 tot 19.45 uur aan Plein in Houten. </text:p>
            <text:p text:style-name="common-al"/>
            <text:p text:style-name="common-al">
            <text:span text:style-name="nadrukvet">Heeft u vragen over de aanvraag?</text:span>
          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6777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7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7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Plein, aanvraag evenementenvergunning Uitzwaaifeest Sinterklaas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776</meta:user-defined>
    <meta:user-defined meta:name="OVERHEIDop.GmbID/DC.identifier">gmb-2025-467776</meta:user-defined>
    <meta:user-defined meta:name="OVERHEIDop.versieInformatie"/>
  </office:meta>
</office:document-meta>
</file>