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parkeergarage in bestaande Machine Fabriek De Willem Ruysstraat 102 Vlissingen (09-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bouw parkeergarage in de bestaande Machine Fabriek op de locatie De Willem Ruysstraat 102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7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parkeergarage in bestaande Machine Fabriek De Willem Ruysstraat 102 Vlissingen (09-10-2025)</meta:user-defined>
    <meta:user-defined meta:name="DCTERMS.W3CDTF/DCTERMS.available">2025-10-29</meta:user-defined>
    <meta:user-defined meta:name="DCTERMS.W3CDTF/OVERHEIDop.jaargang">2025</meta:user-defined>
    <meta:user-defined meta:name="OVERHEIDop.publicationIssue">467771</meta:user-defined>
    <meta:user-defined meta:name="OVERHEIDop.GmbID/DC.identifier">gmb-2025-467771</meta:user-defined>
    <meta:user-defined meta:name="OVERHEIDop.versieInformatie"/>
  </office:meta>
</office:document-meta>
</file>