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melding nieuwbouwwoning houtskeletbouw Dijkzone veld 7, kavel 12, nabij Jacques de Weertstraat, Lent NMG00 F 2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ontving de gemeente een Bouwmelding (risicobeoordeling en borgingsplan) voor het bouwen van een nieuwbouwwoning houtskeletbouw, op de Dijkzone veld 7, kavel 12 nabij Jacques de Weertstraat, Lent NMG00 F 2111. De melding is geregistreerd onder kenmerk Z2025-0000995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bouwmelding Wkb (risicobeoordeling en borgingsplan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7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7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9957</meta:user-defined>
    <meta:user-defined meta:name="DCTERMS.abstract">Betreft: Melding op locatie nabij Jacques de Weertstraat, Lent</meta:user-defined>
    <dc:language>nl</dc:language>
    <meta:user-defined meta:name="OVERHEIDop.locatietype/OVERHEIDop.gebiedsmarkering">Vlak</meta:user-defined>
    <meta:user-defined meta:name="DC.title">Bouwmelding nieuwbouwwoning houtskeletbouw Dijkzone veld 7, kavel 12, nabij Jacques de Weertstraat, Lent NMG00 F 2111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766</meta:user-defined>
    <meta:user-defined meta:name="OVERHEIDop.GmbID/DC.identifier">gmb-2025-467766</meta:user-defined>
    <meta:user-defined meta:name="OVERHEIDop.versieInformatie"/>
  </office:meta>
</office:document-meta>
</file>