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2896 - Gemeente Stadskanaal - Aanvraag omgevingsvergunning reguliere procedure voor voor het vervangen van strips in de masten voor zwaardere strips , Noorderkanaalweg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okto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oor het vervangen van strips in de masten voor zwaardere strips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677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2896 </meta:user-defined>
    <dc:language>nl</dc:language>
    <meta:user-defined meta:name="OVERHEIDop.locatietype/OVERHEIDop.gebiedsmarkering">Vlak</meta:user-defined>
    <meta:user-defined meta:name="DC.title">Z-25-162896 - Gemeente Stadskanaal - Aanvraag omgevingsvergunning reguliere procedure voor voor het vervangen van strips in de masten voor zwaardere strips , Noorderkanaalweg in Stadskan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65</meta:user-defined>
    <meta:user-defined meta:name="OVERHEIDop.GmbID/DC.identifier">gmb-2025-467765</meta:user-defined>
    <meta:user-defined meta:name="OVERHEIDop.versieInformatie"/>
  </office:meta>
</office:document-meta>
</file>