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lstraat 39 1018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een boom in de achtertuin</text:p>
            <text:p text:style-name="common-al">Zaakadres: Poolstraat 39 1018LR Amsterdam</text:p>
            <text:p text:style-name="common-al">Datum ontvangst: 09-10-2025</text:p>
            <text:p text:style-name="common-al">Zaaknummer: Z2025-042737</text:p>
            <text:p text:style-name="common-al">DSO-nummer: 20251009001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76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737</meta:user-defined>
    <meta:user-defined meta:name="DCTERMS.abstract">snoei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olstraat 39 1018LR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63</meta:user-defined>
    <meta:user-defined meta:name="OVERHEIDop.GmbID/DC.identifier">gmb-2025-467763</meta:user-defined>
    <meta:user-defined meta:name="OVERHEIDop.versieInformatie"/>
  </office:meta>
</office:document-meta>
</file>