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plecht 12, 9934RZ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msdelta besloten om de beslistermijn van de aanvraag met zaaknummer Z2025-00004566 voor het bouwen van een woning op de locatie Voorplecht 12, 9934RZ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7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66</meta:user-defined>
    <meta:user-defined meta:name="DCTERMS.abstract">Kennisgeving verlenging beslistermijn voor het bouwen van een woning op de locatie Voorplecht 12, 9934RZ Delfzijl 27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Voorplecht 12, 9934RZ Delf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762</meta:user-defined>
    <meta:user-defined meta:name="OVERHEIDop.GmbID/DC.identifier">gmb-2025-467762</meta:user-defined>
    <meta:user-defined meta:name="OVERHEIDop.versieInformatie"/>
  </office:meta>
</office:document-meta>
</file>