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.h.v. Kadoelerweg 28, 8317PJ Kraggenburg: het renoveren van de kadoel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is een aanvraag om Omgevingsvergunning binnen gekomen voor deze locatie. De aanvraag is geregistreerd onder zaaknummer Z2025-000030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7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49</meta:user-defined>
    <meta:user-defined meta:name="DCTERMS.abstract">t.h.v. Kadoelerweg 28, 8317PJ Kraggenburg: het renoveren van de kadoelerbrug</meta:user-defined>
    <dc:language>nl</dc:language>
    <meta:user-defined meta:name="OVERHEIDop.locatietype/OVERHEIDop.gebiedsmarkering">Vlak</meta:user-defined>
    <meta:user-defined meta:name="DC.title">Aanvraag vergunning t.h.v. Kadoelerweg 28, 8317PJ Kraggenburg: het renoveren van de kadoelerbru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61</meta:user-defined>
    <meta:user-defined meta:name="OVERHEIDop.GmbID/DC.identifier">gmb-2025-467761</meta:user-defined>
    <meta:user-defined meta:name="OVERHEIDop.versieInformatie"/>
  </office:meta>
</office:document-meta>
</file>