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10-2025 hebben wij een vergunning verleend voor het houden van een evenement (Sinterklaasfeest Delden op 29 november 2025) op het adres Langestraat 2 t/ Langestraat 30,7491AE Delden. Deze vergunning staat ingeschreven onder zaaknummer 00001017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77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17317</meta:user-defined>
    <meta:user-defined meta:name="DCTERMS.abstract">het houden van een evenement (Sinterklaasfeest Delden op  29 november 2025)</meta:user-defined>
    <dc:language>nl</dc:language>
    <meta:user-defined meta:name="OVERHEIDop.locatietype/OVERHEIDop.gebiedsmarkering">Punt</meta:user-defined>
    <meta:user-defined meta:name="DC.title">Op 27-10-2025 hebben wij een vergunning verleend voor het houden van een evenement (Sinterklaasfeest Delden op 29 november 2025) op het adres Langestraat 2 t/ Langestraat 30,7491AE Delden. Deze vergunning staat ingeschreven onder zaaknummer 00001017317.</meta:user-defined>
    <meta:user-defined meta:name="DCTERMS.W3CDTF/DCTERMS.available">2025-10-29</meta:user-defined>
    <meta:user-defined meta:name="DCTERMS.W3CDTF/OVERHEIDop.jaargang">2025</meta:user-defined>
    <meta:user-defined meta:name="OVERHEIDop.publicationIssue">467752</meta:user-defined>
    <meta:user-defined meta:name="OVERHEIDop.GmbID/DC.identifier">gmb-2025-467752</meta:user-defined>
    <meta:user-defined meta:name="OVERHEIDop.versieInformatie"/>
  </office:meta>
</office:document-meta>
</file>