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ndweg 13, 4458BD 's-Heer Arendskerke - Aanvraag omgevingsvergunning voor het realiseren van een B&amp;B</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5 oktober 2025 een aanvraag hebben ontvangen voor een omgevingsvergunning op de locatie Landweg 13, 4458BD 's-Heer Arendskerke. De aanvraag is geregistreerd onder zaaknummer Z2025-00002788. De aanvraag betreft:</text:p>
            <text:p text:style-name="common-al">het realiseren van een B&amp;B</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467751</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7751</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7751</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788</meta:user-defined>
    <meta:user-defined meta:name="DCTERMS.abstract">Landweg 13, 4458BD 's-Heer Arendskerke - Aanvraag omgevingsvergunning voor het realiseren van een B&amp;B</meta:user-defined>
    <dc:language>nl</dc:language>
    <meta:user-defined meta:name="OVERHEIDop.locatietype/OVERHEIDop.gebiedsmarkering">Punt</meta:user-defined>
    <meta:user-defined meta:name="OVERHEIDop.locatietype/OVERHEIDop.gebiedsmarkering">Vlak</meta:user-defined>
    <meta:user-defined meta:name="DC.title">Landweg 13, 4458BD 's-Heer Arendskerke - Aanvraag omgevingsvergunning voor het realiseren van een B&amp;B</meta:user-defined>
    <meta:user-defined meta:name="DCTERMS.W3CDTF/DCTERMS.available">2025-10-29</meta:user-defined>
    <meta:user-defined meta:name="DCTERMS.W3CDTF/OVERHEIDop.jaargang">2025</meta:user-defined>
    <meta:user-defined meta:name="OVERHEIDop.publicationIssue">467751</meta:user-defined>
    <meta:user-defined meta:name="OVERHEIDop.GmbID/DC.identifier">gmb-2025-467751</meta:user-defined>
    <meta:user-defined meta:name="OVERHEIDop.versieInformatie"/>
  </office:meta>
</office:document-meta>
</file>