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ter hoogte van station Kruiningen-Yerseke aan de Stationsweg in Krui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anleggen voetgangersoversteekplaats ter hoogte van station Kruiningen-Yerseke aan de Stationsweg in Kruiningen</text:p>
            <text:p text:style-name="common-al">Burgemeester en wethouders van de gemeente Reimerswaal maken bekend dat besloten is een voetgangersoversteek plaats aan te leggen ter hoogte van station Kruiningen-Yerseke aan de Stationsweg in Kruiningen, zoals op bijgevoegde situatietekening is aangegeven. </text:p>
            <text:p text:style-name="common-al"/>
            <text:p text:style-name="common-al">Aan de Stationsweg in Kruiningen wordt een voetgangersoversteekplaats gerealiseerd door het aanbrengen van zebramarkering en plaatsing van borden L2 uit bijlage I van het Reglement verkeersregels en verkeerstekens 1990 (RVV 1990).</text:p>
            <text:p text:style-name="common-al"/>
            <text:p text:style-name="common-al">Genoemd verkeersbesluit ligt voor eenieder ter inzage bij de balie, in het gemeentehuis in Kruiningen en is ook teug te vinden via www.officielebekendmakingen.nl.</text:p>
            <text:p text:style-name="common-al"/>
            <text:p text:style-name="common-al">Overeenkomstig de bepalingen van de Algemene Wet Bestuursrecht wijzen wij u erop, dat u tegen dit besluit binnen 6 weken na publicatie, schriftelijk een gemotiveerd bezwaarschrift bij ons college kunt indienen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5 november 2025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77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voetgangerspoversteekplaats - station Kruiningen-Yerseke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L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Bekendmaking verkeersbesluit, ter hoogte van station Kruiningen-Yerseke aan de Stationsweg in Kruiningen</meta:user-defined>
    <meta:user-defined meta:name="DCTERMS.W3CDTF/DCTERMS.available">2025-11-05</meta:user-defined>
    <meta:user-defined meta:name="OVERHEIDop.externeBijlage">Verkeersbesluit station Kruiningen-Yerseke|exb-2025-38868</meta:user-defined>
    <meta:user-defined meta:name="DCTERMS.W3CDTF/OVERHEIDop.jaargang">2025</meta:user-defined>
    <meta:user-defined meta:name="OVERHEIDop.publicationIssue">467750</meta:user-defined>
    <meta:user-defined meta:name="OVERHEIDop.GmbID/DC.identifier">gmb-2025-467750</meta:user-defined>
    <meta:user-defined meta:name="OVERHEIDop.versieInformatie"/>
  </office:meta>
</office:document-meta>
</file>