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COLLECTEVERGUNNING –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Z25-296661, collectevergunning Stichting Openbaar Carnaval Helvoirtse Keiespellers van 17-01-2026 t/m 24-01-2026.</text:p>
            <text:p text:style-name="tussenkopcur"/>
            <text:p text:style-name="tussenkopcur">De vergunning is verzonden op 27 oktober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774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4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4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MEENTE VUGHT - VERLEENDE COLLECTEVERGUNNING – VUGH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748</meta:user-defined>
    <meta:user-defined meta:name="OVERHEIDop.GmbID/DC.identifier">gmb-2025-467748</meta:user-defined>
    <meta:user-defined meta:name="OVERHEIDop.versieInformatie"/>
  </office:meta>
</office:document-meta>
</file>