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omgevingsvergunning Costerweg 5 en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geningen maken gelet op het bepaalde in artikel 16.66 lid 5 van de Omgevingswet in samenhang met afdeling 3.4 van de Algemene wet bestuursrecht bekend dat zij voornemens zijn om af te wijken van het omgevingsplan Wageningen voor een omgevingsplanactiviteit. Dit besluit gaat over het realiseren van 260 woningen op de percelen Costerweg 5 en 7. Deze ontwikkeling past niet binnen de regels van het omgevingsplan Wageningen. Er is daarom een besluit opgesteld voor een zogenoemde buitenplanse omgevingsplanactiviteit (bopa) waarbij de uitgebreide procedure van toepassing is verklaard volgens afdeling 3.4 van de Algemene wet bestuursrecht. Op 7 juli 2025 besloot de gemeenteraad om positief advies uit te brengen over dit initiatief.   </text:p>
            <text:p text:style-name="common-al">
            <text:span text:style-name="nadrukvet">Wat is een omgevingsplan? </text:span>
          </text:p>
            <text:p text:style-name="common-al">Een omgevingsplan is het juridisch kader voor allerlei activiteiten die plaatsvinden in de fysieke leefomgeving. In het omgevingsplan worden regels gesteld over activiteiten die gevolgen hebben of kunnen hebben voor de fysieke leefomgeving. Het omgevingsplan bevat bijvoorbeeld regels over bouw- en gebruiksmogelijkheden van gronden. Daarmee maken we ontwikkelingen mogelijk en beschermen we tegelijkertijd de fysieke leefomgeving. </text:p>
            <text:p text:style-name="common-al">
            <text:span text:style-name="nadrukvet">Wat is een buitenplanse omgevingsplan activiteit? </text:span>
          </text:p>
            <text:p text:style-name="common-al">Een buitenplanse omgevingsplanactiviteit is een activiteit die niet voldoet aan de regels van het omgevingsplan en niet vergunningvrij voor het bouwen is. Het kan een activiteit zijn waarvoor het omgevingsplan bepaalt dat een vergunning nodig is, maar het volgens de beoordelingsregels niet mogelijk is om een vergunning te verlenen. Het kan ook een activiteit zijn die in strijd is met algemene regels in het omgevingsplan. </text:p>
            <text:p text:style-name="common-al">
            <text:span text:style-name="nadrukvet">Waar gaat het ontwerpbesluit buitenplanse omgevingsplanactiviteit over? </text:span>
          </text:p>
            <text:p text:style-name="common-al"> De locatie Costerweg 5 en 7 maakt deel uit van een transformatiegebied, waarbij vroegere bedrijvigheid plaats maakt voor voorzieningen, commerciële functies, zorg en wonen op een mooie plek naast de binnenstad. Dit ontwerpbesluit gaat om het afwijken van de regels van het omgevingsplan Wageningen, op grond van artikel 5.1, lid 1 onder a van de Omgevingswet. Met de vergunning wordt het planologisch mogelijk gemaakt dat in totaal 260 woningen worden gerealiseerd op de percelen Costerweg 5 en 7. Er kan dan nog niet worden gebouwd. Hiervoor is een omgevingsvergunning voor de activiteit bouwen noodzakelijk. </text:p>
            <text:p text:style-name="common-al">
            <text:span text:style-name="nadrukvet">Waarom publiceert de gemeente Wageningen dit bericht? </text:span>
          </text:p>
            <text:p text:style-name="common-al">Een omgevingsvergunning wordt bij de gemeente aangevraagd om voor een bepaalde activiteit toestemming te krijgen. Met dit bericht laat de gemeente u weten dat er voor deze aanvraag een ontwerpvergunning is opgesteld, waardoor er mogelijk iets verandert in uw omgeving. </text:p>
            <text:p text:style-name="common-al">
            <text:span text:style-name="nadrukvet">Ter inzage </text:span>
          </text:p>
            <text:p text:style-name="common-al">De ontwerp-omgevingsvergunning met de daarbij behorende bijlagen ligt met ingang van donderdag 30 oktober 2025 gedurende zes weken (tot en met woensdag 10 december 2025) ter inzage bij Publiekszaken, Markt 22. De ontwerp-omgevingsvergunning kan alleen op afspraak worden ingezien tussen 8.30 en 17.00 uur. Op maandag is Publiekszaken geopend tot 20.00 uur. Via de gemeentelijke website (<text:a xlink:href="http://www.wageningen.nl" xlink:type="simple">www.wageningen.nl</text:a>) kunt u een afspraak maken.   </text:p>
            <text:p text:style-name="common-al">Deze kennisgeving is ook digitaal te vinden via de website <text:a xlink:href="https://omgevingswet.overheid.nl/regels-op-de-kaart/" xlink:type="simple">https://omgevingswet.overheid.nl/regels-op-de-kaart/</text:a> onder vermelding van het juiste adres. Het ontwerpbesluit zelf en de bijbehorende motivering en bijlagen die daarbij horen is niet digitaal in te zien via deze website. </text:p>
            <text:p text:style-name="common-al">
            <text:span text:style-name="nadrukvet">Reageren</text:span>
          </text:p>
            <text:p text:style-name="common-al">Tot en met 10 december 2025 kan iedereen zijn of haar zienswijzen ten aanzien van ontwerp-omgevingsvergunning naar keuze schriftelijk of mondeling indienen. Uw schriftelijke zienswijze kunt u onder vermelding van ‘<text:span text:style-name="nadrukondlijn">Zienswijze ontwerp omgevingsvergunning Costerweg 5 en 7’ </text:span>sturen aan het college van burgemeester en wethouders van de gemeente Wageningen, Postbus 1, 6700 AA Wageningen. Voor het mondeling indienen van uw zienswijze belt u met de afdeling Vergunningverlening van de Omgevingsdienst de Vallei via (088) – 116 99 00. </text:p>
            <text:p text:style-name="common-al">
            <text:span text:style-name="nadrukvet">Meer informatie</text:span>
          </text:p>
            <text:p text:style-name="common-al">Als u nog vragen heeft over het indienen van zienswijzen of het plan, kunt u contact opnemen met Publiekszaken, via het telefoonnummer (0317) – 492 91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6774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4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4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2/xml/MC-DRP-OmgevingsvergunningAfhandelingplan-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72200603</meta:user-defined>
    <meta:user-defined meta:name="DCTERMS.abstract">Het realiseren van 260 woningen op de percelen Costerweg 5 en 7.</meta:user-defined>
    <dc:language>nl</dc:language>
    <meta:user-defined meta:name="OVERHEIDop.locatietype/OVERHEIDop.effectgebied">Cirkel</meta:user-defined>
    <meta:user-defined meta:name="DC.title">Kennisgeving ontwerp omgevingsvergunning Costerweg 5 en 7</meta:user-defined>
    <meta:user-defined meta:name="OVERHEIDop.datumEindeReactietermijn">2025-12-04</meta:user-defined>
    <meta:user-defined meta:name="OVERHEIDop.terinzageleggingBG">https://www.wageningen.nl/actueel/wageningen-werkt-aan-de-stad/bouwplannen/costerweg-57/</meta:user-defined>
    <meta:user-defined meta:name="OVERHEIDop.locatietype/OVERHEIDop.gebiedsmarkering">GeometrieRef</meta:user-defined>
    <meta:user-defined meta:name="DCTERMS.W3CDTF/DCTERMS.available">2025-10-29</meta:user-defined>
    <meta:user-defined meta:name="DCTERMS.W3CDTF/OVERHEIDop.jaargang">2025</meta:user-defined>
    <meta:user-defined meta:name="OVERHEIDop.externeBijlage">plangebied|exb-2025-38867</meta:user-defined>
    <meta:user-defined meta:name="OVERHEIDop.publicationIssue">467747</meta:user-defined>
    <meta:user-defined meta:name="OVERHEIDop.GmbID/DC.identifier">gmb-2025-467747</meta:user-defined>
    <meta:user-defined meta:name="OVERHEIDop.versieInformatie"/>
  </office:meta>
</office:document-meta>
</file>