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dijkseweg nabij 57, aanvraag verlenging vaste standplaatsvergunning verkoop vi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vrijdag van 08.00 tot 18.30 uur en zaterdag van 08.00 tot 17.00 uur in de periode van 1 januari 2026 tot en met 31 december 2028 op aan Odijkseweg nabij 57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7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dijkseweg nabij 57, aanvraag verlenging vaste standplaatsvergunning verkoop visproducten</meta:user-defined>
    <meta:user-defined meta:name="DCTERMS.W3CDTF/DCTERMS.available">2025-10-29</meta:user-defined>
    <meta:user-defined meta:name="DCTERMS.W3CDTF/OVERHEIDop.jaargang">2025</meta:user-defined>
    <meta:user-defined meta:name="OVERHEIDop.publicationIssue">467746</meta:user-defined>
    <meta:user-defined meta:name="OVERHEIDop.GmbID/DC.identifier">gmb-2025-467746</meta:user-defined>
    <meta:user-defined meta:name="OVERHEIDop.versieInformatie"/>
  </office:meta>
</office:document-meta>
</file>