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een brandscheiding (wijziging op hoofdvergunning CLZ-2023-000564 / OLO 7435359), Hongerlandsedijk 8000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een brandscheiding (wijziging op hoofdvergunning CLZ-2023-000564 / OLO 7435359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Hongerlandsedijk 8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478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77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7874</meta:user-defined>
    <meta:user-defined meta:name="DCTERMS.abstract">het wijzigen van een brand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, het wijzigen van een brandscheiding (wijziging op hoofdvergunning CLZ-2023-000564 / OLO 7435359), Hongerlandsedijk 8000 Spijkeniss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44</meta:user-defined>
    <meta:user-defined meta:name="OVERHEIDop.GmbID/DC.identifier">gmb-2025-467744</meta:user-defined>
    <meta:user-defined meta:name="OVERHEIDop.versieInformatie"/>
  </office:meta>
</office:document-meta>
</file>