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uittocht Sinterklaas op 6 december 2025 op het Looveer en in het centrum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voor het organiseren van de uittocht Sinterklaas op 6 december 2025 op het Looveer en in het centrum van Huissen (27 oktober 2025)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774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4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4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DC.title">Toestemming voor het organiseren van de uittocht Sinterklaas op 6 december 2025 op het Looveer en in het centrum te Huissen</meta:user-defined>
    <meta:user-defined meta:name="DCTERMS.W3CDTF/DCTERMS.available">2025-10-29</meta:user-defined>
    <meta:user-defined meta:name="DCTERMS.W3CDTF/OVERHEIDop.jaargang">2025</meta:user-defined>
    <meta:user-defined meta:name="OVERHEIDop.publicationIssue">467740</meta:user-defined>
    <meta:user-defined meta:name="OVERHEIDop.GmbID/DC.identifier">gmb-2025-467740</meta:user-defined>
    <meta:user-defined meta:name="OVERHEIDop.versieInformatie"/>
  </office:meta>
</office:document-meta>
</file>