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428, Antoinette van Pinxterenlaan 1 t/m 51 (oneven), Jaap van Leeuwenlaan 1 t/m 27 (oneven) en Jaap van Leeuwenlaan 29 t/m 55 (oneven)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428 voor een omgevingsvergunning aan Antoinette van Pinxterenlaan 1 t/m 51 (oneven), Jaap van Leeuwenlaan 1 t/m 27 (oneven) en Jaap van Leeuwenlaan 29 t/m 55 (oneven),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73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3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28</meta:user-defined>
    <meta:user-defined meta:name="DCTERMS.abstract">Betreft: Beschikking verlenging beslistermijn op locatie Antoinette van Pinxterenlaan 1 t/m 51 (oneven), Jaap van Leeuwenlaan 1 t/m 27 (oneven) en Jaap van Leeuwenlaan 29 t/m 55 (oneven), Nijmegen</meta:user-defined>
    <dc:language>nl</dc:language>
    <meta:user-defined meta:name="OVERHEIDop.locatietype/OVERHEIDop.gebiedsmarkering">Vlak</meta:user-defined>
    <meta:user-defined meta:name="DC.title">Kennisgeving termijnverlenging Z2025-00008428, Antoinette van Pinxterenlaan 1 t/m 51 (oneven), Jaap van Leeuwenlaan 1 t/m 27 (oneven) en Jaap van Leeuwenlaan 29 t/m 55 (oneven), Nijmegen</meta:user-defined>
    <meta:user-defined meta:name="OVERHEIDop.datumEindeReactietermijn">2025-10-07</meta:user-defined>
    <meta:user-defined meta:name="OVERHEIDop.terinzageleggingBG">https://jeleefomgeving.nl/inzien/001479179/819778bf-4971-4242-96fc-96bec042e1ab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38</meta:user-defined>
    <meta:user-defined meta:name="OVERHEIDop.GmbID/DC.identifier">gmb-2025-467738</meta:user-defined>
    <meta:user-defined meta:name="OVERHEIDop.versieInformatie"/>
  </office:meta>
</office:document-meta>
</file>