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verlenging vaste standplaatsvergunning verkoop visproduct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de verlenging van een vaste standplaatsvergunning ontvangen. De vergunning is aangevraagd voor de verkoop van visproducten op woensdag en vrijdag van 08.00 tot 18.30 uur in de periode van 1 januari 2026 tot en met 31 december 2028 op aan Het Rond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7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aanvraag verlenging vaste standplaatsvergunning verkoop visproducten</meta:user-defined>
    <meta:user-defined meta:name="DCTERMS.W3CDTF/DCTERMS.available">2025-10-29</meta:user-defined>
    <meta:user-defined meta:name="DCTERMS.W3CDTF/OVERHEIDop.jaargang">2025</meta:user-defined>
    <meta:user-defined meta:name="OVERHEIDop.publicationIssue">467737</meta:user-defined>
    <meta:user-defined meta:name="OVERHEIDop.GmbID/DC.identifier">gmb-2025-467737</meta:user-defined>
    <meta:user-defined meta:name="OVERHEIDop.versieInformatie"/>
  </office:meta>
</office:document-meta>
</file>