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Graadt van Roggenweg, Lombokplein deelgebied 2, GU-Z2025-0025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dt van Roggenweg, Lombokplein deelgebied 2</text:p>
            <text:p text:style-name="common-al">GU-Z2025-0025013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73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5013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Graadt van Roggenweg, Lombokplein deelgebied 2, GU-Z2025-0025013</meta:user-defined>
    <meta:user-defined meta:name="OVERHEIDop.datumEindeReactietermijn">2025-12-08</meta:user-defined>
    <meta:user-defined meta:name="OVERHEIDop.terinzageleggingBG">https://jeleefomgeving.nl/inzien/002220647/737920b8-ab74-41de-9e50-39e5ee41b01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35</meta:user-defined>
    <meta:user-defined meta:name="OVERHEIDop.GmbID/DC.identifier">gmb-2025-467735</meta:user-defined>
    <meta:user-defined meta:name="OVERHEIDop.versieInformatie"/>
  </office:meta>
</office:document-meta>
</file>