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50, Vuurdoorn 58, 3171N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oktober 2025 een besluit genomen op de aanvraag met Z2025-00000150 voor Het realiseren van een dakopbouw op locatie, Vuurdoorn 58, 3171ND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okto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7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Het realiseren van een dakopbouw  [Z2025-00000150], Vuurdoorn 58, 3171ND Poortugaal</meta:user-defined>
    <dc:language>nl</dc:language>
    <meta:user-defined meta:name="OVERHEIDop.locatietype/OVERHEIDop.gebiedsmarkering">Vlak</meta:user-defined>
    <meta:user-defined meta:name="DC.title">Kennisgeving besluit omgevingsvergunning Z2025-00000150, Vuurdoorn 58, 3171ND Poortug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34</meta:user-defined>
    <meta:user-defined meta:name="OVERHEIDop.GmbID/DC.identifier">gmb-2025-467734</meta:user-defined>
    <meta:user-defined meta:name="OVERHEIDop.versieInformatie"/>
  </office:meta>
</office:document-meta>
</file>