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boom - Hoofdstraat 262, 9828 PE Oostwold, Leek (LEE01) B 1602.</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7 oktober 2025 een besluit genomen op de aanvraag met zaaknummer 2025013788 voor het kappen van een boom op locatie Hoofdstraat 262, 9828 PE Oostwold, Leek (LEE01) B 1602.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728</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8</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28</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3788</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kappen) voor het kappen van een boom - Hoofdstraat 262, 9828 PE Oostwold, Leek (LEE01) B 1602.</meta:user-defined>
    <meta:user-defined meta:name="DCTERMS.W3CDTF/DCTERMS.available">2025-10-29</meta:user-defined>
    <meta:user-defined meta:name="DCTERMS.W3CDTF/OVERHEIDop.jaargang">2025</meta:user-defined>
    <meta:user-defined meta:name="OVERHEIDop.publicationIssue">467728</meta:user-defined>
    <meta:user-defined meta:name="OVERHEIDop.GmbID/DC.identifier">gmb-2025-467728</meta:user-defined>
    <meta:user-defined meta:name="OVERHEIDop.versieInformatie"/>
  </office:meta>
</office:document-meta>
</file>