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58, Wanmolen 35, 3171DM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2 oktober 2025 een besluit genomen op de aanvraag met Z2025-00000258 voor Een tuinhuisje met overkapping in tuin plaatsen op locatie, Wanmolen 35, 3171DM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2 oktober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6772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2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2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58</meta:user-defined>
    <meta:user-defined meta:name="DCTERMS.abstract">Betreft: Een tuinhuisje met overkapping in tuin plaatsen [Z2025-00000258], Wanmolen 35, 3171DM Poortugaal</meta:user-defined>
    <dc:language>nl</dc:language>
    <meta:user-defined meta:name="OVERHEIDop.locatietype/OVERHEIDop.gebiedsmarkering">Vlak</meta:user-defined>
    <meta:user-defined meta:name="DC.title">Kennisgeving besluit omgevingsvergunning Z2025-00000258, Wanmolen 35, 3171DM Poortugaa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727</meta:user-defined>
    <meta:user-defined meta:name="OVERHEIDop.GmbID/DC.identifier">gmb-2025-467727</meta:user-defined>
    <meta:user-defined meta:name="OVERHEIDop.versieInformatie"/>
  </office:meta>
</office:document-meta>
</file>