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imon van Capelweg 129 in Noorden - het aanlegg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29 in Noorden - zaaknummer Z2025-00003944 - aanvraag omgevingsvergunning voor het aanleggen van een steiger - beslistermijn is verlengd met een periode van zes weken - verzonden 27 okto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772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2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2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944</meta:user-defined>
    <dc:language>nl</dc:language>
    <meta:user-defined meta:name="OVERHEIDop.locatietype/OVERHEIDop.gebiedsmarkering">Vlak</meta:user-defined>
    <meta:user-defined meta:name="DC.title">Verlenging beslistermijn Simon van Capelweg 129 in Noorden - het aanleggen van een steiger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725</meta:user-defined>
    <meta:user-defined meta:name="OVERHEIDop.GmbID/DC.identifier">gmb-2025-467725</meta:user-defined>
    <meta:user-defined meta:name="OVERHEIDop.versieInformatie"/>
  </office:meta>
</office:document-meta>
</file>