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markt op 14 december 2025 op Kasteel Doornenburg aan Kerkstraat 27 te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ot behoud van den Doornenburg, voor het organiseren van de Kerstmarkt op 14 december 2025 op Kasteel Doornenburg, Kerkstraat 27 in Doornenburg (27 oktober 2025) <text:span text:style-name="nadrukcur">6686BS</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77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Kerstmarkt op 14 december 2025 op Kasteel Doornenburg aan Kerkstraat 27 te Doornenburg</meta:user-defined>
    <meta:user-defined meta:name="DCTERMS.W3CDTF/DCTERMS.available">2025-10-29</meta:user-defined>
    <meta:user-defined meta:name="DCTERMS.W3CDTF/OVERHEIDop.jaargang">2025</meta:user-defined>
    <meta:user-defined meta:name="OVERHEIDop.publicationIssue">467722</meta:user-defined>
    <meta:user-defined meta:name="OVERHEIDop.GmbID/DC.identifier">gmb-2025-467722</meta:user-defined>
    <meta:user-defined meta:name="OVERHEIDop.versieInformatie"/>
  </office:meta>
</office:document-meta>
</file>