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Kant (bij de fontein), aanvraag evenementenvergunning Vrijheidslun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7 oktober 2025 een aanvraag voor een evenementenvergunning ontvangen. De vergunning is aangevraagd voor de Vrijheidslunch op 5 mei 2026 van 12.00 tot 16.00 uur bij de fontein op Het Kant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772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uten, Het Kant (bij de fontein), aanvraag evenementenvergunning Vrijheidslunch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21</meta:user-defined>
    <meta:user-defined meta:name="OVERHEIDop.GmbID/DC.identifier">gmb-2025-467721</meta:user-defined>
    <meta:user-defined meta:name="OVERHEIDop.versieInformatie"/>
  </office:meta>
</office:document-meta>
</file>