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3 st. eternit plaat afvoeren, Albert Neuhuysstraat 54, 5991XZ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oktober 2025 een melding ontvangen voor 3 st. eternit plaat afvoeren op locatie Albert Neuhuysstraat 54, 5991XZ Baarlo. De melding is ingediend in het kader van het Besluit bouwwerken leefomgeving. De melding is geregistreerd onder zaaknummer Z2025-00013380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28 oktober 2025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3380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77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3380</meta:user-defined>
    <meta:user-defined meta:name="DCTERMS.abstract">Betreft: Melding op locatie Albert Neuhuysstraat 54, 5991XZ Baarlo</meta:user-defined>
    <dc:language>nl</dc:language>
    <meta:user-defined meta:name="OVERHEIDop.locatietype/OVERHEIDop.gebiedsmarkering">Vlak</meta:user-defined>
    <meta:user-defined meta:name="DC.title">Melding 3 st. eternit plaat afvoeren, Albert Neuhuysstraat 54, 5991XZ Baar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20</meta:user-defined>
    <meta:user-defined meta:name="OVERHEIDop.GmbID/DC.identifier">gmb-2025-467720</meta:user-defined>
    <meta:user-defined meta:name="OVERHEIDop.versieInformatie"/>
  </office:meta>
</office:document-meta>
</file>