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recreatiestudio op de locatie Cort van der Lindenstraat 28  te Zandvoort, ingekomen 21 oktober 2025, DSO nummer 2025102100120, zaaknummer ODIJ-Z-25-1703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recreatiestudio op de locatie Cort van der Lindenstraat 2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6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771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1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1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recreatiestudio op de locatie Cort van der Lindenstraat 28  te Zandvoort, ingekomen 21 oktober 2025, DSO nummer 2025102100120, zaaknummer ODIJ-Z-25-170320</meta:user-defined>
    <meta:user-defined meta:name="DCTERMS.W3CDTF/DCTERMS.available">2025-10-29</meta:user-defined>
    <meta:user-defined meta:name="DCTERMS.W3CDTF/OVERHEIDop.jaargang">2025</meta:user-defined>
    <meta:user-defined meta:name="OVERHEIDop.publicationIssue">467717</meta:user-defined>
    <meta:user-defined meta:name="OVERHEIDop.GmbID/DC.identifier">gmb-2025-467717</meta:user-defined>
    <meta:user-defined meta:name="OVERHEIDop.versieInformatie"/>
  </office:meta>
</office:document-meta>
</file>