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uurwerkdemo op 18 december 2025 aan Blauwenburcht 1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uisman Vuurwerk, voor het organiseren van de Vuurwerkdemo op 18 december 2025 op Blauwenburcht 1 in Huissen (27 oktober 2025) <text:span text:style-name="nadrukcur">6852N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Vuurwerkdemo op 18 december 2025 aan Blauwenburcht 1 te Huissen</meta:user-defined>
    <meta:user-defined meta:name="DCTERMS.W3CDTF/DCTERMS.available">2025-10-29</meta:user-defined>
    <meta:user-defined meta:name="DCTERMS.W3CDTF/OVERHEIDop.jaargang">2025</meta:user-defined>
    <meta:user-defined meta:name="OVERHEIDop.publicationIssue">467715</meta:user-defined>
    <meta:user-defined meta:name="OVERHEIDop.GmbID/DC.identifier">gmb-2025-467715</meta:user-defined>
    <meta:user-defined meta:name="OVERHEIDop.versieInformatie"/>
  </office:meta>
</office:document-meta>
</file>