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Uitgebreide procedure omgevingsvergunning ontwerpbesluit– Meerkensweg 10 te Vol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de volgende omgevingsvergunning milieu te verlenen.</text:p>
            <text:p text:style-name="common-al">Voor:  het veranderen van een kalverhouderij</text:p>
            <text:p text:style-name="common-al">Locatie:  Meerkensweg 10 5408 PB Volkel</text:p>
            <text:p text:style-name="common-al">Zaaknummer:  Z/198849</text:p>
            <text:p text:style-name="common-al">Datum terinzagelegging:  29 oktober2025</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ot 8 december 2025 in te zien/download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7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849</meta:user-defined>
    <dc:language>nl</dc:language>
    <meta:user-defined meta:name="OVERHEIDop.locatietype/OVERHEIDop.gebiedsmarkering">Adres</meta:user-defined>
    <meta:user-defined meta:name="DC.title">Gemeente Maashorst– Uitgebreide procedure omgevingsvergunning ontwerpbesluit– Meerkensweg 10 te Volkel</meta:user-defined>
    <meta:user-defined meta:name="OVERHEIDop.datumEindeReactietermijn">2025-12-08</meta:user-defined>
    <meta:user-defined meta:name="OVERHEIDop.TilID/OVERHEIDop.terinzageleggingOP">til-2025-37110</meta:user-defined>
    <meta:user-defined meta:name="DCTERMS.W3CDTF/DCTERMS.available">2025-10-29</meta:user-defined>
    <meta:user-defined meta:name="DCTERMS.W3CDTF/OVERHEIDop.jaargang">2025</meta:user-defined>
    <meta:user-defined meta:name="OVERHEIDop.publicationIssue">467714</meta:user-defined>
    <meta:user-defined meta:name="OVERHEIDop.GmbID/DC.identifier">gmb-2025-467714</meta:user-defined>
    <meta:user-defined meta:name="OVERHEIDop.versieInformatie"/>
  </office:meta>
</office:document-meta>
</file>