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incidentele standplaatsvergunning op 29 november 2025 op het Kerk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77576</text:p>
            <text:p text:style-name="common-al">
            <text:span text:style-name="nadrukvet">Ingekomen:</text:span> 24-10-2025</text:p>
            <text:p text:style-name="common-al">
            <text:span text:style-name="nadrukvet">Locatie:</text:span> Kerkplein 7721AC Dalfsen</text:p>
            <text:p text:style-name="common-al">
            <text:span text:style-name="nadrukvet">Projectomschrijving:</text:span> aanvraag van een incidentele standplaatsvergunning Sportvereniging Dalfsen handbal op 29 november 2025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771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1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1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777576</meta:user-defined>
    <meta:user-defined meta:name="DCTERMS.abstract">aanvraag van een incidentele standplaatsvergunning handbalvereniging Dalfsen op 29 november 2025</meta:user-defined>
    <dc:language>nl</dc:language>
    <meta:user-defined meta:name="OVERHEIDop.locatietype/OVERHEIDop.gebiedsmarkering">Punt</meta:user-defined>
    <meta:user-defined meta:name="DC.title">Ontvangen aanvraag incidentele standplaatsvergunning op 29 november 2025 op het Kerkplein in Dalfs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7713</meta:user-defined>
    <meta:user-defined meta:name="OVERHEIDop.GmbID/DC.identifier">gmb-2025-467713</meta:user-defined>
    <meta:user-defined meta:name="OVERHEIDop.versieInformatie"/>
  </office:meta>
</office:document-meta>
</file>