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oorbreken van een draagmuur op de begane grond op het perceel Beukstraat 25, 3812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draagmuur op de begane grond op het perceel Beukstraat 25, 3812 MH Amersfoort</text:span>
          </text:p>
            <text:p text:style-name="common-al">De Gemeente Amersfoort heeft op 21-10-2025 een aanvraag voor een omgevingsvergunning ontvangen voor het doorbreken van een draagmuur op de begane grond op het perceel Beukstraat 25, 3812 MH Amersfoort, met kenmerk CLZ-00029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57</meta:user-defined>
    <dc:language>nl</dc:language>
    <meta:user-defined meta:name="OVERHEIDop.locatietype/OVERHEIDop.gebiedsmarkering">Punt</meta:user-defined>
    <meta:user-defined meta:name="DC.title">Ontvangen aanvraag omgevingsvergunning voor het doorbreken van een draagmuur op de begane grond op het perceel Beukstraat 25, 3812 MH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05</meta:user-defined>
    <meta:user-defined meta:name="OVERHEIDop.GmbID/DC.identifier">gmb-2025-467705</meta:user-defined>
    <meta:user-defined meta:name="OVERHEIDop.versieInformatie"/>
  </office:meta>
</office:document-meta>
</file>