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agenweg 5 2012NA Haarlem, 0392-2025-0161097, verzelfstandigen scheidingsconstructie kantoorruimte brandcompartimentering en inpandig wijzigen entreedeur naar begane grond, ontvangen op 23-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770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0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0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1097</meta:user-defined>
    <meta:user-defined meta:name="DCTERMS.abstract">verzelfstandigen scheidingsconstructie kantoorruimte brandcompartimentering en inpandig wijzigen entreedeur naar begane gr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agenweg 5 2012NA Haarlem, 0392-2025-0161097, verzelfstandigen scheidingsconstructie kantoorruimte brandcompartimentering en inpandig wijzigen entreedeur naar begane grond, ontvangen op 23-10-2025</meta:user-defined>
    <meta:user-defined meta:name="DCTERMS.W3CDTF/DCTERMS.available">2025-10-29</meta:user-defined>
    <meta:user-defined meta:name="DCTERMS.W3CDTF/OVERHEIDop.jaargang">2025</meta:user-defined>
    <meta:user-defined meta:name="OVERHEIDop.publicationIssue">467704</meta:user-defined>
    <meta:user-defined meta:name="OVERHEIDop.GmbID/DC.identifier">gmb-2025-467704</meta:user-defined>
    <meta:user-defined meta:name="OVERHEIDop.versieInformatie"/>
  </office:meta>
</office:document-meta>
</file>