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40, 3971GP Driebergen-Rijsenburg, aanbrengen handelsreclame  (RX2025-00002329,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40, 3971GP Driebergen-Rijsenburg, aanbrengen handelsreclame  (RX2025-00002329, 2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7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5-00002329</meta:user-defined>
    <meta:user-defined meta:name="DCTERMS.abstract">Traaij 40, 3971GP Driebergen-Rijsenburg, aanbrengen handelsreclame  (RX2025-00002329, 27 oktober 2025)</meta:user-defined>
    <dc:language>nl</dc:language>
    <meta:user-defined meta:name="OVERHEIDop.locatietype/OVERHEIDop.gebiedsmarkering">Vlak</meta:user-defined>
    <meta:user-defined meta:name="DC.title">Gemeente Utrechtse Heuvelrug, verleende omgevingsvergunning - Traaij 40, 3971GP Driebergen-Rijsenburg, aanbrengen handelsreclame  (RX2025-00002329, 27 oktober 2025)</meta:user-defined>
    <meta:user-defined meta:name="DCTERMS.W3CDTF/DCTERMS.available">2025-10-29</meta:user-defined>
    <meta:user-defined meta:name="DCTERMS.W3CDTF/OVERHEIDop.jaargang">2025</meta:user-defined>
    <meta:user-defined meta:name="OVERHEIDop.publicationIssue">467700</meta:user-defined>
    <meta:user-defined meta:name="OVERHEIDop.GmbID/DC.identifier">gmb-2025-467700</meta:user-defined>
    <meta:user-defined meta:name="OVERHEIDop.versieInformatie"/>
  </office:meta>
</office:document-meta>
</file>