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 Boelelaan 46 Amsterdam - Verlengen Instandhoudingstermijn tijdelijke vergunning zaaknummer 21057 - OLO-175083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instandhoudingstermijn van de reeds verleende vergunning, met zaaknummer 21057 - OLO-1750837, voor een tijdelijk gebouw waarin een basisschool, kinderdagverblijf, naschoolse opvang en gymzaal worden gehuisvest.</text:p>
            <text:p text:style-name="common-al">Aanvrager: Stichting openbaar onderwijs aan de Amstel</text:p>
            <text:p text:style-name="common-al">Zaaknummer: OD2025-0029054</text:p>
            <text:p text:style-name="common-al">DSO nummer: 2025102201700</text:p>
            <text:p text:style-name="common-al">Ontvangstdatum aanvraag: 22-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69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9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9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9054</meta:user-defined>
    <meta:user-defined meta:name="DCTERMS.abstract">het verlengen van vergunning OLO 1750837 voor een tijdelijke basisschool, kinderdagverblijf, naschoolse opvang en gymzaal voor een periode van 5 jaa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e Boelelaan 46 Amsterdam - Verlengen Instandhoudingstermijn tijdelijke vergunning zaaknummer 21057 - OLO-1750837</meta:user-defined>
    <meta:user-defined meta:name="DCTERMS.W3CDTF/DCTERMS.available">2025-10-29</meta:user-defined>
    <meta:user-defined meta:name="DCTERMS.W3CDTF/OVERHEIDop.jaargang">2025</meta:user-defined>
    <meta:user-defined meta:name="OVERHEIDop.publicationIssue">467699</meta:user-defined>
    <meta:user-defined meta:name="OVERHEIDop.GmbID/DC.identifier">gmb-2025-467699</meta:user-defined>
    <meta:user-defined meta:name="OVERHEIDop.versieInformatie"/>
  </office:meta>
</office:document-meta>
</file>