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de bekendmakingen van 15 oktober 2025 is per abuis een verkeerd huisnummer gepubliceerd m.b.t. de uitbreiding van de bestaande loods. Er staat op locatie Oude IJsselweg 3 in Terborg maar moet zijn Oude IJsselweg 5A in Terborg.</text:p>
            <text:p text:style-name="common-al">De aanvraag is geregistreerd onder zaaknummer Z2025-01619. De aanvraag betreft de volgende activiteiten:</text:p>
            <text:p text:style-name="common-al">Bouwactiviteit (omgevingsplanactivite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text:a xlink:href="mailto:info@oude-ijsselstreek.nl" xlink:type="simple">info@oude-ijsselstreek.nl</text:a> of telefoonnummer 0315-292292.</text:p>
            <text:p text:style-name="last-al">Het college van burgemeester en wethouders van gemeente Oude IJsselstr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76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meta:user-defined>
    <meta:user-defined meta:name="DCTERMS.W3CDTF/DCTERMS.available">2025-10-29</meta:user-defined>
    <meta:user-defined meta:name="DCTERMS.W3CDTF/OVERHEIDop.jaargang">2025</meta:user-defined>
    <meta:user-defined meta:name="OVERHEIDop.publicationIssue">467698</meta:user-defined>
    <meta:user-defined meta:name="OVERHEIDop.GmbID/DC.identifier">gmb-2025-467698</meta:user-defined>
    <meta:user-defined meta:name="OVERHEIDop.versieInformatie"/>
  </office:meta>
</office:document-meta>
</file>