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COLLECTEVERGUNNING –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Z25-296412, collectevergunning voor Kika periode 08-12-2025 t/m 21-12-2025.</text:p>
            <text:p text:style-name="tussenkopcur"/>
            <text:p text:style-name="tussenkopcur">De vergunning is verzonden op 27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6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- VERLEENDE COLLECTEVERGUNNING – VUG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97</meta:user-defined>
    <meta:user-defined meta:name="OVERHEIDop.GmbID/DC.identifier">gmb-2025-467697</meta:user-defined>
    <meta:user-defined meta:name="OVERHEIDop.versieInformatie"/>
  </office:meta>
</office:document-meta>
</file>